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-1.501cm" fo:margin-right="-1.505cm" fo:text-align="justify" style:justify-single-word="false" fo:text-indent="1.501cm" style:auto-text-indent="false">
        <style:tab-stops/>
      </style:paragraph-properties>
    </style:style>
    <style:style style:name="P4" style:family="paragraph" style:parent-style-name="Standard">
      <style:paragraph-properties fo:margin-left="-1.501cm" fo:margin-right="-1.505cm" fo:text-align="justify" style:justify-single-word="false" fo:text-indent="1.501cm" style:auto-text-indent="false">
        <style:tab-stops/>
      </style:paragraph-properties>
      <style:text-properties fo:color="#984806"/>
    </style:style>
    <style:style style:name="P5" style:family="paragraph" style:parent-style-name="Heading_20_4">
      <style:text-properties fo:font-size="12pt" fo:font-style="normal" style:font-size-asian="12pt" style:font-style-asian="normal"/>
    </style:style>
    <style:style style:name="P6" style:family="paragraph" style:parent-style-name="Heading_20_4" style:master-page-name="MP0">
      <style:paragraph-properties fo:text-align="end" style:justify-single-word="false" style:page-number="auto" fo:break-before="page"/>
      <style:text-properties fo:font-size="12pt" fo:font-style="normal" fo:font-weight="normal" style:font-size-asian="12pt" style:font-style-asian="normal" style:font-weight-asian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officeooo:rsid="000526a5"/>
    </style:style>
    <style:style style:name="T3" style:family="text">
      <style:text-properties officeooo:rsid="00065a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4">Załącznik nr 1</text:h>
      <text:h text:style-name="P5" text:outline-level="4"/>
      <text:h text:style-name="P5" text:outline-level="4">Oświadczenie o wyrażeniu zgody na przetwarzanie danych osobowych</text:h>
      <text:p text:style-name="Standard"/>
      <text:p text:style-name="P1">W związku ze staraniem się o zatrudnienie w Gminnym Ośrodku Pomocy Społecznej w Wiszni Małej na stanowisku <text:span text:style-name="T3">opiekunki środowiskowej</text:span> oświadczam, że wyrażam zgodę na przetwarzanie przez Gminny Ośrodek Pomocy Społecznej w Wiszni Małej w celu rozpatrzenia oferty i zawarcia umowy o pracę moich danych osobowych zawartych w mojej aplikacji (cv), kwestionariuszu rekrutacyjnym i innych dokumentach dołączonych do oferty w zakresie.: imię, nazwiska, wykształcenie, doświadczenie zawodowe, telefon, mail i innych dobrowolnie przeze mnie udostępnionych. Jednocześnie oświadczam, że wyrażam zgodę na przetwarzanie udostępnionych danych osobowych w przyszłych procesach rekrutacyjnych przez okres kolejnych 3 miesięcy, jeżeli cel przetwarzania nie ulegnie zmianie.</text:p>
      <text:p text:style-name="P3">Oświadczam, że udostępnione dane osobowe są zgodne ze stanem prawnym i faktycznym.</text:p>
      <text:p text:style-name="P3"/>
      <text:p text:style-name="P4"/>
      <text:p text:style-name="P2"/>
      <text:p text:style-name="P2"><text:s text:c="77"/>..................................................................</text:p>
      <text:p text:style-name="P2"><text:s text:c="93"/>(data i czytelny podpis )</text:p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Stopka_20_Znak" style:display-name="Stopka Znak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tyle="italic" fo:font-weight="bold" style:font-style-asian="italic" style:font-weight-asian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/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9-03-13T12:30:06.704000000</dc:date>
    <meta:editing-duration>PT2M11S</meta:editing-duration>
    <meta:editing-cycles>6</meta:editing-cycles>
    <meta:print-date>2019-02-06T13:20:44.376000000</meta:print-date>
    <meta:document-statistic meta:table-count="0" meta:image-count="0" meta:object-count="0" meta:page-count="1" meta:paragraph-count="6" meta:word-count="127" meta:character-count="1173" meta:non-whitespace-character-count="882"/>
  </office:meta>
</office:document-meta>
</file>